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color="#FF0000" fo:font-size="72pt" style:font-size-asian="72pt" style:font-size-complex="72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color="#00B050" fo:font-size="72pt" style:font-size-asian="72pt" style:font-size-complex="72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color="#00B0F0" fo:font-size="72pt" style:font-size-asian="72pt" style:font-size-complex="72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color="#FFC000" fo:font-size="72pt" style:font-size-asian="72pt" style:font-size-complex="72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color="#FF0000" fo:font-size="72pt" style:font-size-asian="72pt" style:font-size-complex="7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9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10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20pt" style:font-size-asian="20pt" style:font-size-complex="20pt"/>
    </style:style>
    <style:style style:name="T13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ize="20pt" style:font-size-asian="20pt" style:font-size-complex="2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18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20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21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22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23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24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25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T28" style:parent-style-name="DefaultParagraphFont" style:family="text">
      <style:text-properties fo:font-size="20pt" style:font-size-asian="20pt" style:font-size-complex="20pt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4pt" style:font-size-asian="14pt" style:font-size-complex="14pt"/>
    </style:style>
    <style:style style:name="P34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35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36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37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20pt" style:font-size-asian="20pt" style:font-size-complex="20pt"/>
    </style:style>
    <style:style style:name="T40" style:parent-style-name="Hyperlink" style:family="text">
      <style:text-properties fo:font-size="20pt" style:font-size-asian="20pt" style:font-size-complex="20pt"/>
    </style:style>
    <style:style style:name="P41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Learn to play</text:p>
      <text:p text:style-name="P2"><text:span text:style-name="T3">B</text:span><text:span text:style-name="T4">O</text:span><text:span text:style-name="T5">W</text:span><text:span text:style-name="T6">L</text:span><text:span text:style-name="T7">S</text:span></text:p>
      <text:p text:style-name="P8"/>
      <text:p text:style-name="P9">Chesham Bowling Club are organizing Short Mat Lessons as an introduction to the Sport of Bowls</text:p>
      <text:p text:style-name="P10"/>
      <text:p text:style-name="P11"><text:span text:style-name="T12">Starting Wednesday 22nd February for<text:s/></text:span><text:span text:style-name="T13">8</text:span><text:span text:style-name="T14"><text:s/>2hr sessions.<text:s/></text:span></text:p>
      <text:p text:style-name="P15"><text:span text:style-name="T16">7-9pm</text:span></text:p>
      <text:p text:style-name="P17"/>
      <text:p text:style-name="P18">Instruction on how to hold the bowls, delivery, team<text:s/>setup, equipment, scoring, laws, and etiquette.</text:p>
      <text:p text:style-name="P19"/>
      <text:p text:style-name="P20">Bowls is family friendly, men, women &amp; children all welcome. No age limit.</text:p>
      <text:p text:style-name="P21"/>
      <text:p text:style-name="P22">No equipment needed just flat soled shoes (trainers etc)</text:p>
      <text:p text:style-name="P23"/>
      <text:p text:style-name="P24">Discount on full subscription to Chesham Bowling Club.</text:p>
      <text:p text:style-name="P25"/>
      <text:p text:style-name="P26"><text:span text:style-name="T27">A</text:span><text:span text:style-name="T28"><text:s/></text:span><text:span text:style-name="T29">pavilion membership of £10</text:span><text:span text:style-name="T30"><text:s/>is payable on booking.</text:span></text:p>
      <text:p text:style-name="P31"><text:s/>(This also allows you to buy a bar drink at the end of the lesson if you wish)</text:p>
      <text:p text:style-name="P32"><text:span text:style-name="T33">£3 per session (To cover energy costs)</text:span></text:p>
      <text:p text:style-name="P34"/>
      <text:p text:style-name="P35">For more details and to register contact:</text:p>
      <text:p text:style-name="P36"/>
      <text:p text:style-name="P37">John Holland <text:s text:c="2"/>07472815091</text:p>
      <text:p text:style-name="P38"><text:span text:style-name="T39">Email<text:s/></text:span><text:a xlink:href="mailto:cheshambowlingclub@gmail.com" office:target-frame-name="_top" xlink:show="replace"><text:span text:style-name="T40">cheshambowlingclub@gmail.com</text:span></text:a></text:p>
      <text:p text:style-name="P41">See our website<text:s/></text:p>
      <text:p text:style-name="P42"><text:span text:style-name="T43">Chesham Bowling Club. org.u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="0.370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ohn holland</dc:creator>
    <meta:creation-date>2022-12-29T15:01:00Z</meta:creation-date>
    <dc:date>2023-01-02T18:05:00Z</dc:date>
    <meta:template xlink:href="Normal" xlink:type="simple"/>
    <meta:editing-cycles>7</meta:editing-cycles>
    <meta:editing-duration>PT98400S</meta:editing-duration>
    <meta:document-statistic meta:page-count="1" meta:paragraph-count="1" meta:word-count="126" meta:character-count="846" meta:row-count="6" meta:non-whitespace-character-count="721"/>
  </office:meta>
</office:document-meta>
</file>